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ve You Ever Seen the Rain</text:p>
      <text:p text:style-name="Title">Creedence Clearwater Revival</text:p>
      <text:p><text:s text:c="21"/>[Verse] F# F# F# F#</text:p>
      <text:p>Someone told me lo<text:span text:style-name="Measure_20__23_2">ng a</text:span>go <text:s text:c="4"/>C# C# F# F#</text:p>
      <text:p>There's a calm befo<text:span text:style-name="Measure_20__23_2">re th</text:span>e storm</text:p>
      <text:p>I kno<text:span text:style-name="Measure_20__23_1">w</text:span></text:p>
      <text:p><text:span text:style-name="Measure_20__23_2">It's</text:span> been comin' fo<text:span text:style-name="Measure_20__23_1">r s</text:span>ome time</text:p>
      <text:p>When it's over, s<text:span text:style-name="Measure_20__23_2">o th</text:span>ey say</text:p>
      <text:p>It'll rain a su<text:span text:style-name="Measure_20__23_2">nn</text:span>y day</text:p>
      <text:p>I kno<text:span text:style-name="Measure_20__23_1">w</text:span> - <text:span text:style-name="Measure_20__23_2">Shi</text:span>nin' down like <text:span text:style-name="Measure_20__23_1">wa</text:span>ter</text:p>
      <text:p/>
      <text:p>[Chorus] (B C# F# D#m x2) - B C# F# (F#)</text:p>
      <text:p>(I wanna <text:span text:style-name="Measure_20__23_2">know</text:span></text:p>
      <text:p><text:s/>Have you <text:span text:style-name="Measure_20__23_1">e</text:span>ver seen the <text:span text:style-name="Measure_20__23_2">rain</text:span> x2)</text:p>
      <text:p>Comin' do<text:span text:style-name="Measure_20__23_2">wn o</text:span>n a sunny da<text:span text:style-name="Measure_20__23_1">y</text:span> - (…)</text:p>
      <text:p/>
      <text:p>Yesterday and day<text:span text:style-name="Measure_20__23_2">s b</text:span>efore <text:s text:c="3"/>[Intro]</text:p>
      <text:p>Sun is cold and rai<text:span text:style-name="Measure_20__23_2">n i</text:span>s hard <text:s text:c="3"/>D#m B</text:p>
      <text:p>I kno<text:span text:style-name="Measure_20__23_1">w</text:span> <text:s text:c="25"/>F# <text:s/>C#</text:p>
      <text:p><text:span text:style-name="Measure_20__23_2">Been</text:span> that way for a<text:span text:style-name="Measure_20__23_1">ll m</text:span>y time <text:s text:c="2"/>F# <text:s/>F#</text:p>
      <text:p>'Til forever, o<text:span text:style-name="Measure_20__23_2">n i</text:span>t goes</text:p>
      <text:p>Through the circle, fa<text:span text:style-name="Measure_20__23_2">st a</text:span>nd slow</text:p>
      <text:p>I kno<text:span text:style-name="Measure_20__23_1">w</text:span> - <text:span text:style-name="Measure_20__23_2">It</text:span> can't stop, I wo<text:span text:style-name="Measure_20__23_1">nd</text:span>er</text:p>
      <text:p/>
      <text:p>[Chorus] (<text:span text:style-name="Measure_20__23_2">Yea</text:span>aah) [Chorus] (F#-C# F#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dulum</meta:user-defined>
    <meta:user-defined meta:name="Year">1970</meta:user-defined>
  </office:meta>
</office:document-meta>
</file>